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officeooo:rsid="0000becc" officeooo:paragraph-rsid="0001777a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style:text-underline-style="none" fo:font-weight="normal" officeooo:rsid="0000993e" officeooo:paragraph-rsid="0001777a" style:font-weight-asian="normal" style:font-weight-complex="normal"/>
    </style:style>
    <style:style style:name="P3" style:family="paragraph" style:parent-style-name="Standard">
      <style:paragraph-properties fo:line-height="150%"/>
      <style:text-properties style:font-name="Calibri" officeooo:rsid="0000993e" officeooo:paragraph-rsid="0001777a"/>
    </style:style>
    <style:style style:name="P4" style:family="paragraph" style:parent-style-name="Standard">
      <style:paragraph-properties fo:line-height="150%"/>
      <style:text-properties style:font-name="Calibri" officeooo:rsid="0001b5e9" officeooo:paragraph-rsid="0001777a"/>
    </style:style>
    <style:style style:name="P5" style:family="paragraph" style:parent-style-name="Standard">
      <style:paragraph-properties fo:line-height="150%"/>
      <style:text-properties style:font-name="Calibri" fo:font-size="8pt" officeooo:rsid="00032d28" officeooo:paragraph-rsid="00032d28" style:font-size-asian="7pt" style:font-size-complex="8pt"/>
    </style:style>
    <style:style style:name="P6" style:family="paragraph" style:parent-style-name="Standard">
      <style:paragraph-properties fo:line-height="150%"/>
      <style:text-properties style:font-name="Calibri" officeooo:rsid="0001777a" officeooo:paragraph-rsid="0001777a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01777a"/>
    </style:style>
    <style:style style:name="P8" style:family="paragraph" style:parent-style-name="Standard">
      <style:paragraph-properties fo:line-height="150%"/>
      <style:text-properties officeooo:paragraph-rsid="00032d28"/>
    </style:style>
    <style:style style:name="P9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8.25pt" fo:letter-spacing="normal" fo:font-style="normal" style:text-underline-style="none" fo:font-weight="normal" officeooo:rsid="00033c88" officeooo:paragraph-rsid="0001777a" style:text-blinking="false" fo:background-color="#ffffff" style:font-size-asian="7pt" style:font-size-complex="8pt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8.25pt" fo:letter-spacing="normal" fo:font-style="normal" style:text-underline-style="none" fo:font-weight="normal" officeooo:rsid="0000becc" officeooo:paragraph-rsid="0001777a" style:text-blinking="false" fo:background-color="#ffffff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style:text-underline-style="none" officeooo:rsid="0000993e" officeooo:paragraph-rsid="0001777a"/>
    </style:style>
    <style:style style:name="P12" style:family="paragraph" style:parent-style-name="Standard" style:list-style-name="L1">
      <style:paragraph-properties fo:line-height="150%"/>
      <style:text-properties style:font-name="Calibri" officeooo:rsid="0000becc" officeooo:paragraph-rsid="0001777a"/>
    </style:style>
    <style:style style:name="P13" style:family="paragraph" style:parent-style-name="Standard" style:list-style-name="L1">
      <style:paragraph-properties fo:line-height="150%"/>
      <style:text-properties style:font-name="Calibri" officeooo:rsid="0000becc" officeooo:paragraph-rsid="0003186f"/>
    </style:style>
    <style:style style:name="P14" style:family="paragraph" style:parent-style-name="Standard" style:list-style-name="L2">
      <style:paragraph-properties fo:line-height="150%"/>
      <style:text-properties style:font-name="Calibri" officeooo:rsid="0000becc" officeooo:paragraph-rsid="0001777a"/>
    </style:style>
    <style:style style:name="P15" style:family="paragraph" style:parent-style-name="Standard" style:list-style-name="L3">
      <style:paragraph-properties fo:line-height="150%"/>
      <style:text-properties style:font-name="Calibri" officeooo:rsid="0001b5e9" officeooo:paragraph-rsid="0003186f"/>
    </style:style>
    <style:style style:name="P16" style:family="paragraph" style:parent-style-name="Standard" style:list-style-name="L3">
      <style:paragraph-properties fo:line-height="150%"/>
      <style:text-properties style:font-name="Calibri" officeooo:rsid="0003186f" officeooo:paragraph-rsid="00032d28"/>
    </style:style>
    <style:style style:name="P17" style:family="paragraph" style:parent-style-name="Standard" style:list-style-name="L4">
      <style:paragraph-properties fo:line-height="150%"/>
      <style:text-properties style:font-name="Calibri" officeooo:rsid="00032d28" officeooo:paragraph-rsid="00032d28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officeooo:rsid="0001777a" officeooo:paragraph-rsid="0001777a" style:font-size-asian="14pt" style:font-size-complex="14pt"/>
    </style:style>
    <style:style style:name="T1" style:family="text">
      <style:text-properties officeooo:rsid="0000becc"/>
    </style:style>
    <style:style style:name="T2" style:family="text">
      <style:text-properties officeooo:rsid="0001777a"/>
    </style:style>
    <style:style style:name="T3" style:family="text">
      <style:text-properties style:font-name="Calibri" style:text-underline-style="none" officeooo:rsid="0000993e"/>
    </style:style>
    <style:style style:name="T4" style:family="text">
      <style:text-properties style:font-name="Calibri" style:text-underline-style="none" fo:font-weight="normal" officeooo:rsid="0001777a" style:font-weight-asian="normal" style:font-weight-complex="normal"/>
    </style:style>
    <style:style style:name="T5" style:family="text">
      <style:text-properties style:font-name="Calibri" officeooo:rsid="0000becc"/>
    </style:style>
    <style:style style:name="T6" style:family="text">
      <style:text-properties style:font-name="Calibri" officeooo:rsid="0001b5e9"/>
    </style:style>
    <style:style style:name="T7" style:family="text">
      <style:text-properties style:font-name="Calibri" officeooo:rsid="00032d28"/>
    </style:style>
    <style:style style:name="T8" style:family="text">
      <style:text-properties officeooo:rsid="0003186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cenariusz zajęć z GDDW</text:p>
      <text:p text:style-name="P11"/>
      <text:p text:style-name="P7"><text:span text:style-name="T3">Temat: </text:span><text:span text:style-name="T4">Jak spędzam wolny czas?</text:span></text:p>
      <text:p text:style-name="P2">Klasa: 4a</text:p>
      <text:p text:style-name="P3">data: <text:span text:style-name="T1">08</text:span>.0<text:span text:style-name="T1">4</text:span>.2020 r.</text:p>
      <text:p text:style-name="P3">Pomoce: Telefon(do komunikowania się z podopiecznymi), słuchawki, Skype.</text:p>
      <text:p text:style-name="P6">Narzędzia: - kartka podzielona na 4 części (cykl dnia: rano, południe, wieczór, noc)</text:p>
      <text:p text:style-name="P6"><text:s text:c="20"/>- kartka z wypisanymi literami alfabetu ( zabawa w skojarzenia)</text:p>
      <text:p text:style-name="P3"/>
      <text:p text:style-name="P1">1) <text:span text:style-name="T2">Co to jest czas wolny?</text:span></text:p>
      <text:list xml:id="list176261150" text:style-name="L1">
        <text:list-item>
          <text:p text:style-name="P12">P<text:span text:style-name="T2">omysły spędzania czasu wolnego. Pogadanka.</text:span></text:p>
        </text:list-item>
        <text:list-item>
          <text:p text:style-name="P12">Z<text:span text:style-name="T2">abawa w skojarzenia. Do każdej literki staramy sie dopasować słowo kojarzące się z wolnym spędzaniem czasu.</text:span></text:p>
        </text:list-item>
        <text:list-item>
          <text:p text:style-name="P13">Z <text:span text:style-name="T8">kim spędzamy czas wolny?</text:span></text:p>
        </text:list-item>
      </text:list>
      <text:list xml:id="list3175838251" text:style-name="L2">
        <text:list-header>
          <text:p text:style-name="P14"/>
        </text:list-header>
      </text:list>
      <text:p text:style-name="P4">2) <text:span text:style-name="T8">Nasz cykl dnia.</text:span></text:p>
      <text:list xml:id="list3188881945" text:style-name="L3">
        <text:list-item>
          <text:p text:style-name="P15">J<text:span text:style-name="T8">ak spędzamy wolny czas w określonej porze dnia?</text:span></text:p>
        </text:list-item>
        <text:list-item>
          <text:p text:style-name="P16">Przypisujemy czynności I pomysły na spedzenie wolnego czasu do poszczególnej pory dnia. </text:p>
        </text:list-item>
      </text:list>
      <text:p text:style-name="P8"><text:span text:style-name="T6">3</text:span><text:span text:style-name="T5">) </text:span><text:span text:style-name="T7">Podsumowanie zajęć.</text:span></text:p>
      <text:list xml:id="list3718691736" text:style-name="L4">
        <text:list-item>
          <text:p text:style-name="P17">Poznajemy nasze zaintersowania i hobby.</text:p>
        </text:list-item>
        <text:list-item>
          <text:p text:style-name="P17">Wymieniamy sie pomysłami na spędzanie czasu wolnego.</text:p>
        </text:list-item>
      </text:list>
      <text:p text:style-name="P5"/>
      <text:p text:style-name="P5"/>
      <text:p text:style-name="P5">Lit.</text:p>
      <text:p text:style-name="P9">Grochociński Marian - Przygotowanie dzieci do racjonalnego wykorzystania czasu wolnego; Wydawnictwa Szkolne i Pedagogiczne, Warszawa 1979.</text:p>
      <text:p text:style-name="P10">Raczkowska Jadwiga - Znane i nowe problemy czasu wolnego; Problemy opiekuńczo-wychowawcze; nr VI / 2000.</text:p>
      <text:p text:style-name="P10">Szuty Jacek - Gdy nauczyciel jest wychowawcą; WSz PWN, Warszawa-Łódź 200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04T11:16:17.810000000</dc:date>
    <meta:editing-duration>PT5M2S</meta:editing-duration>
    <meta:editing-cycles>2</meta:editing-cycles>
    <meta:document-statistic meta:table-count="0" meta:image-count="0" meta:object-count="0" meta:page-count="1" meta:paragraph-count="22" meta:word-count="167" meta:character-count="1117" meta:non-whitespace-character-count="958"/>
  </office:meta>
</office:document-meta>
</file>